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689cm" table:align="right"/>
    </style:style>
    <style:style style:name="Tabla1.A" style:family="table-column">
      <style:table-column-properties style:column-width="25.689cm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25.689cm" fo:break-before="auto" fo:break-after="auto" table:align="right"/>
    </style:style>
    <style:style style:name="Tabla4.A" style:family="table-column">
      <style:table-column-properties style:column-width="8.528cm"/>
    </style:style>
    <style:style style:name="Tabla4.B" style:family="table-column">
      <style:table-column-properties style:column-width="8.581cm"/>
    </style:style>
    <style:style style:name="Tabla4.C" style:family="table-column">
      <style:table-column-properties style:column-width="8.58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12cca6" officeooo:paragraph-rsid="0012cca6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427250" officeooo:paragraph-rsid="00427250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755b2e" officeooo:paragraph-rsid="00755b2e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6319ff" officeooo:paragraph-rsid="006319ff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a41a1d" officeooo:paragraph-rsid="00a41a1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3f1e9f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9pt" fo:language="es" fo:country="SV" fo:font-style="normal" style:text-underline-style="none" fo:font-weight="normal" officeooo:paragraph-rsid="009ce415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09ce415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anguage="es" fo:country="AR" fo:font-style="normal" fo:font-weight="normal" officeooo:paragraph-rsid="003f1e9f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068cab" officeooo:paragraph-rsid="0012cca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13c8db" officeooo:paragraph-rsid="007268cb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3c8db" officeooo:paragraph-rsid="00b33dda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rsid="00a681f4" officeooo:paragraph-rsid="00a681f4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13c8db" officeooo:paragraph-rsid="007268cb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5f277d" officeooo:paragraph-rsid="007268cb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b33dda" officeooo:paragraph-rsid="00b33dda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a26e9a" officeooo:paragraph-rsid="007268cb" style:font-name-asian="Verdana2" style:font-size-asian="11pt" style:font-weight-asian="normal" style:font-name-complex="Verdana2" style:font-size-complex="11pt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normal" officeooo:rsid="0013c8db" officeooo:paragraph-rsid="007268c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a41a1d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0pt" officeooo:rsid="00d0f807" officeooo:paragraph-rsid="00d0f807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c8f7c7" officeooo:paragraph-rsid="00c8f7c7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-Roman" fo:font-size="12pt" fo:font-weight="normal" officeooo:rsid="010473a1" officeooo:paragraph-rsid="00a41a1d" fo:background-color="transparent" style:font-size-asian="12pt" style:font-weight-asian="normal" style:font-size-complex="10pt" style:font-weight-complex="normal"/>
    </style:style>
    <style:style style:name="P23" style:family="paragraph" style:parent-style-name="TITEXP">
      <style:paragraph-properties fo:margin-top="0cm" fo:margin-bottom="0cm" style:contextual-spacing="false" fo:line-height="100%"/>
      <style:text-properties style:font-name="Arial" fo:font-size="10pt" officeooo:paragraph-rsid="00c73e6b" fo:background-color="transparent" style:font-size-asian="10pt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0pt" officeooo:paragraph-rsid="00b5e9ae" fo:background-color="transparent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0pt" officeooo:paragraph-rsid="00b86255" fo:background-color="transparent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10473a1" officeooo:paragraph-rsid="00a41a1d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10473a1" officeooo:paragraph-rsid="00c8f7c7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1bbb460" officeooo:paragraph-rsid="00c73e6b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paragraph-rsid="00c73e6b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paragraph-rsid="00c8f7c7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paragraph-rsid="00cdb532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a681f4" officeooo:paragraph-rsid="00bad68c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a681f4" officeooo:paragraph-rsid="00cf157d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a681f4" officeooo:paragraph-rsid="00a681f4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6de119" officeooo:paragraph-rsid="00c8f7c7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cdb532" officeooo:paragraph-rsid="00cdb532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1a8fc50" officeooo:paragraph-rsid="00c8f7c7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c8f7c7" officeooo:paragraph-rsid="00c8f7c7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c73e6b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c8f7c7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c73e6b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1df58c3" officeooo:paragraph-rsid="00c73e6b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1d08270" officeooo:paragraph-rsid="00c8f7c7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style="italic" fo:font-weight="bold" officeooo:paragraph-rsid="00c8f7c7" fo:background-color="transparent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style="italic" fo:font-weight="bold" officeooo:rsid="01d08270" officeooo:paragraph-rsid="00c8f7c7" fo:background-color="transparent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officeooo:paragraph-rsid="00c73e6b" fo:background-color="transparent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c73e6b" fo:background-color="transparent" style:font-size-asian="10pt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c8f7c7" fo:background-color="transparent" style:font-size-asian="10pt" style:font-size-complex="10pt"/>
    </style:style>
    <style:style style:name="T1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officeooo:rsid="00bad68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667cf" style:font-weight-asian="bold" style:font-weight-complex="bold"/>
    </style:style>
    <style:style style:name="T5" style:family="text">
      <style:text-properties fo:font-weight="bold" officeooo:rsid="00b33dda" style:font-weight-asian="bold" style:font-weight-complex="bold"/>
    </style:style>
    <style:style style:name="T6" style:family="text">
      <style:text-properties fo:font-weight="bold" officeooo:rsid="01abf515" style:font-weight-asian="bold" style:font-weight-complex="bold"/>
    </style:style>
    <style:style style:name="T7" style:family="text">
      <style:text-properties fo:font-weight="bold" officeooo:rsid="01acb299" style:font-weight-asian="bold" style:font-weight-complex="bold"/>
    </style:style>
    <style:style style:name="T8" style:family="text">
      <style:text-properties fo:font-weight="bold" officeooo:rsid="01da1055" style:font-weight-asian="bold" style:font-weight-complex="bold"/>
    </style:style>
    <style:style style:name="T9" style:family="text">
      <style:text-properties fo:font-weight="bold" officeooo:rsid="01df58c3" style:font-weight-asian="bold" style:font-weight-complex="bold"/>
    </style:style>
    <style:style style:name="T10" style:family="text">
      <style:text-properties fo:font-weight="bold" officeooo:rsid="00c8f7c7" style:font-weight-asian="bold" style:font-weight-complex="bold"/>
    </style:style>
    <style:style style:name="T11" style:family="text">
      <style:text-properties fo:font-weight="bold" officeooo:rsid="01a6a885" style:font-weight-asian="bold" style:font-weight-complex="bold"/>
    </style:style>
    <style:style style:name="T12" style:family="text">
      <style:text-properties fo:font-weight="bold" officeooo:rsid="01b8df4f" style:font-weight-asian="bold" style:font-weight-complex="bold"/>
    </style:style>
    <style:style style:name="T13" style:family="text">
      <style:text-properties fo:font-weight="bold" style:font-name-asian="Verdana2" style:font-weight-asian="bold" style:font-name-complex="Verdana2" style:font-weight-complex="bold"/>
    </style:style>
    <style:style style:name="T14" style:family="text">
      <style:text-properties fo:font-weight="bold" officeooo:rsid="00a26e9a" style:font-name-asian="Verdana2" style:font-weight-asian="bold" style:font-name-complex="Verdana2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officeooo:rsid="01a6a885" fo:background-color="#ffff00" loext:char-shading-value="0" style:font-weight-asian="bold" style:font-weight-complex="bold"/>
    </style:style>
    <style:style style:name="T17" style:family="text">
      <style:text-properties fo:font-weight="bold" officeooo:rsid="01b8df4f" fo:background-color="#ffff00" loext:char-shading-value="0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b33dda" style:font-weight-asian="normal" style:font-weight-complex="normal"/>
    </style:style>
    <style:style style:name="T20" style:family="text">
      <style:text-properties fo:font-weight="normal" officeooo:rsid="01a8b90e" style:font-weight-asian="normal" style:font-weight-complex="normal"/>
    </style:style>
    <style:style style:name="T21" style:family="text">
      <style:text-properties fo:font-weight="normal" officeooo:rsid="01bbb460" style:font-weight-asian="normal" style:font-weight-complex="normal"/>
    </style:style>
    <style:style style:name="T22" style:family="text">
      <style:text-properties fo:font-weight="normal" officeooo:rsid="01c18bda" style:font-weight-asian="normal" style:font-weight-complex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font-weight="normal" officeooo:rsid="010473a1" fo:background-color="transparent" loext:char-shading-value="0" style:font-weight-asian="normal" style:font-weight-complex="normal"/>
    </style:style>
    <style:style style:name="T25" style:family="text">
      <style:text-properties fo:font-weight="normal" officeooo:rsid="01c18bda" fo:background-color="transparent" loext:char-shading-value="0" style:font-weight-asian="normal" style:font-weight-complex="normal"/>
    </style:style>
    <style:style style:name="T26" style:family="text">
      <style:text-properties fo:font-weight="normal" officeooo:rsid="01a8b90e" fo:background-color="#ffff00" loext:char-shading-value="0" style:font-weight-asian="normal" style:font-weight-complex="normal"/>
    </style:style>
    <style:style style:name="T27" style:family="text">
      <style:text-properties fo:font-weight="normal" officeooo:rsid="01bbb460" fo:background-color="#ffff00" loext:char-shading-value="0" style:font-weight-asian="normal" style:font-weight-complex="normal"/>
    </style:style>
    <style:style style:name="T28" style:family="text">
      <style:text-properties fo:font-weight="normal" officeooo:rsid="01c18bda" fo:background-color="#ffff00" loext:char-shading-value="0" style:font-weight-asian="normal" style:font-weight-complex="normal"/>
    </style:style>
    <style:style style:name="T29" style:family="text">
      <style:text-properties officeooo:rsid="00b33dda"/>
    </style:style>
    <style:style style:name="T30" style:family="text">
      <style:text-properties officeooo:rsid="00b9f01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1e88b4c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1d9f77d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1ad809e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1d44834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1acb299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1cbba0a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1ad2882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1df58c3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1e099d6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1c18bda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1bbb460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1c4f0e2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1c24321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officeooo:rsid="01c3d30a" style:font-style-asian="italic" style:font-weight-asian="bold" style:font-style-complex="italic" style:font-weight-complex="bold"/>
    </style:style>
    <style:style style:name="T46" style:family="text">
      <style:text-properties fo:font-style="italic" fo:font-weight="bold" officeooo:rsid="01c7e3e7" style:font-style-asian="italic" style:font-weight-asian="bold" style:font-style-complex="italic" style:font-weight-complex="bold"/>
    </style:style>
    <style:style style:name="T47" style:family="text">
      <style:text-properties fo:font-style="italic" fo:font-weight="bold" officeooo:rsid="01d32f96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officeooo:rsid="01d6d883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officeooo:rsid="01d84d03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51" style:family="text">
      <style:text-properties fo:font-style="italic" fo:font-weight="bold" officeooo:rsid="01c18bda" fo:background-color="#ffff00" loext:char-shading-value="0" style:font-style-asian="italic" style:font-weight-asian="bold" style:font-style-complex="italic" style:font-weight-complex="bold"/>
    </style:style>
    <style:style style:name="T52" style:family="text">
      <style:text-properties fo:font-style="italic" fo:font-weight="bold" officeooo:rsid="01cbba0a" fo:background-color="#ffff00" loext:char-shading-value="0" style:font-style-asian="italic" style:font-weight-asian="bold" style:font-style-complex="italic" style:font-weight-complex="bold"/>
    </style:style>
    <style:style style:name="T53" style:family="text">
      <style:text-properties fo:font-style="italic" fo:font-weight="bold" officeooo:rsid="01bbb460" fo:background-color="#ffff00" loext:char-shading-value="0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officeooo:rsid="01c4f0e2" fo:background-color="#ffff00" loext:char-shading-value="0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officeooo:rsid="01c24321" fo:background-color="#ffff00" loext:char-shading-value="0" style:font-style-asian="italic" style:font-weight-asian="bold" style:font-style-complex="italic" style:font-weight-complex="bold"/>
    </style:style>
    <style:style style:name="T56" style:family="text">
      <style:text-properties fo:font-style="italic" fo:font-weight="bold" officeooo:rsid="01c3d30a" fo:background-color="#ffff00" loext:char-shading-value="0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1c7e3e7" fo:background-color="#ffff00" loext:char-shading-value="0" style:font-style-asian="italic" style:font-weight-asian="bold" style:font-style-complex="italic" style:font-weight-complex="bold"/>
    </style:style>
    <style:style style:name="T58" style:family="text">
      <style:text-properties fo:font-style="italic" fo:font-weight="bold" officeooo:rsid="01ad809e" fo:background-color="#ffff00" loext:char-shading-value="0" style:font-style-asian="italic" style:font-weight-asian="bold" style:font-style-complex="italic" style:font-weight-complex="bold"/>
    </style:style>
    <style:style style:name="T59" style:family="text">
      <style:text-properties fo:font-style="italic" fo:font-weight="bold" officeooo:rsid="01d32f96" fo:background-color="#ffff00" loext:char-shading-value="0" style:font-style-asian="italic" style:font-weight-asian="bold" style:font-style-complex="italic" style:font-weight-complex="bold"/>
    </style:style>
    <style:style style:name="T60" style:family="text">
      <style:text-properties fo:font-style="italic" fo:font-weight="bold" officeooo:rsid="01d44834" fo:background-color="#ffff00" loext:char-shading-value="0" style:font-style-asian="italic" style:font-weight-asian="bold" style:font-style-complex="italic" style:font-weight-complex="bold"/>
    </style:style>
    <style:style style:name="T61" style:family="text">
      <style:text-properties fo:font-style="italic" fo:font-weight="bold" officeooo:rsid="01ad2882" fo:background-color="#ffff00" loext:char-shading-value="0" style:font-style-asian="italic" style:font-weight-asian="bold" style:font-style-complex="italic" style:font-weight-complex="bold"/>
    </style:style>
    <style:style style:name="T62" style:family="text">
      <style:text-properties fo:font-style="italic" fo:font-weight="bold" officeooo:rsid="01d6d883" fo:background-color="#ffff00" loext:char-shading-value="0" style:font-style-asian="italic" style:font-weight-asian="bold" style:font-style-complex="italic" style:font-weight-complex="bold"/>
    </style:style>
    <style:style style:name="T63" style:family="text">
      <style:text-properties fo:font-style="italic" fo:font-weight="bold" officeooo:rsid="01d84d03" fo:background-color="#ffff00" loext:char-shading-value="0" style:font-style-asian="italic" style:font-weight-asian="bold" style:font-style-complex="italic" style:font-weight-complex="bold"/>
    </style:style>
    <style:style style:name="T64" style:family="text">
      <style:text-properties officeooo:rsid="00bc8775"/>
    </style:style>
    <style:style style:name="T65" style:family="text">
      <style:text-properties fo:background-color="#ffff00" loext:char-shading-value="0"/>
    </style:style>
    <style:style style:name="T66" style:family="text">
      <style:text-properties officeooo:rsid="01c88ef0" fo:background-color="#ffff00" loext:char-shading-value="0"/>
    </style:style>
    <style:style style:name="T67" style:family="text">
      <style:text-properties officeooo:rsid="01a8fc50" fo:background-color="#ffff00" loext:char-shading-value="0"/>
    </style:style>
    <style:style style:name="T68" style:family="text">
      <style:text-properties officeooo:rsid="01acb299" fo:background-color="#ffff00" loext:char-shading-value="0"/>
    </style:style>
    <style:style style:name="T69" style:family="text">
      <style:text-properties officeooo:rsid="01cbba0a" fo:background-color="#ffff00" loext:char-shading-value="0"/>
    </style:style>
    <style:style style:name="T70" style:family="text">
      <style:text-properties officeooo:rsid="01cd50b5" fo:background-color="#ffff00" loext:char-shading-value="0"/>
    </style:style>
    <style:style style:name="T71" style:family="text">
      <style:text-properties officeooo:rsid="01ad809e" fo:background-color="#ffff00" loext:char-shading-value="0"/>
    </style:style>
    <style:style style:name="T72" style:family="text">
      <style:text-properties officeooo:rsid="01a6a885" fo:background-color="#ffff00" loext:char-shading-value="0"/>
    </style:style>
    <style:style style:name="T73" style:family="text">
      <style:text-properties officeooo:rsid="01acb299"/>
    </style:style>
    <style:style style:name="T74" style:family="text">
      <style:text-properties officeooo:rsid="01abf515"/>
    </style:style>
    <style:style style:name="T75" style:family="text">
      <style:text-properties officeooo:rsid="01a6a885"/>
    </style:style>
    <style:style style:name="T76" style:family="text">
      <style:text-properties officeooo:rsid="01ad809e"/>
    </style:style>
    <style:style style:name="T77" style:family="text">
      <style:text-properties officeooo:rsid="01d31547"/>
    </style:style>
    <style:style style:name="T78" style:family="text">
      <style:text-properties officeooo:rsid="01d44834"/>
    </style:style>
    <style:style style:name="T79" style:family="text">
      <style:text-properties officeooo:rsid="01cbba0a"/>
    </style:style>
    <style:style style:name="T80" style:family="text">
      <style:text-properties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1c18bda" fo:background-color="#ffff00" loext:char-shading-value="0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1cbba0a" fo:background-color="#ffff00" loext:char-shading-value="0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1bbb460" fo:background-color="#ffff00" loext:char-shading-value="0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1a6a885" fo:background-color="#ffff00" loext:char-shading-value="0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1c18bda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1cbba0a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1bbb460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1a6a885" style:font-style-asian="normal" style:font-weight-asian="normal" style:font-style-complex="normal" style:font-weight-complex="normal"/>
    </style:style>
    <style:style style:name="T90" style:family="text">
      <style:text-properties officeooo:rsid="01cd50b5"/>
    </style:style>
    <style:style style:name="T91" style:family="text">
      <style:text-properties officeooo:rsid="01c88ef0"/>
    </style:style>
    <style:style style:name="T92" style:family="text">
      <style:text-properties officeooo:rsid="01a8fc5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a1" table:style-name="Tabla1">
        <table:table-column table:style-name="Tabla1.A"/>
        <table:table-row table:style-name="TableLine94141822585088">
          <table:table-cell table:style-name="Tabla1.A1" office:value-type="string">
            <text:p text:style-name="P10">CUADRO COMPARATIVO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94141822587472">
          <table:table-cell table:style-name="Tabla4.A1" office:value-type="string">
            <text:p text:style-name="P12">LEY <text:span text:style-name="T29">13055</text:span></text:p>
            <text:p text:style-name="P17">26-11-2009</text:p>
            <text:p text:style-name="P16">Sancionada 26/11/09</text:p>
            <text:p text:style-name="P16">Promulgada 23/12/09</text:p>
            <text:p text:style-name="P16">Publicada 30/12/09</text:p>
          </table:table-cell>
          <table:table-cell table:style-name="Tabla4.A1" office:value-type="string">
            <text:p text:style-name="P11">Proyecto de LEY </text:p>
            <text:p text:style-name="P15"><text:span text:style-name="T5">44514</text:span><text:span text:style-name="T4"> </text:span><text:span text:style-name="T13">CD – </text:span><text:span text:style-name="T14">FSP – CIUDAD FUTURA </text:span></text:p>
            <text:p text:style-name="P14"/>
            <text:p text:style-name="P14">Autoría: <text:span text:style-name="T19">PACCHIOTTI</text:span></text:p>
            <text:p text:style-name="P14">fecha de entrada en sesión: <text:span text:style-name="T29">05/08/21</text:span></text:p>
            <text:p text:style-name="P18">fecha de entrada en comisión: <text:span text:style-name="T29">09/08/21</text:span></text:p>
          </table:table-cell>
          <table:table-cell table:style-name="Tabla4.C1" office:value-type="string">
            <text:p text:style-name="P13">Dictamen Comisión Medio Ambiente y Recursos Naturales</text:p>
          </table:table-cell>
        </table:table-row>
        <table:table-row table:style-name="TableLine94141822702752">
          <table:table-cell table:style-name="Tabla4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6"/>
            <text:p text:style-name="P26"/>
            <text:p text:style-name="P19"><text:span text:style-name="T24">ARTÍCULO 12. - La autoridad de aplicación desarrollará campañas de difusión, las que deberán </text:span>ser sostenidas en el tiempo, a fin de alentar los cambios de hábitos en los habitantes de la ciudad y destacar los beneficios de la separación en origen, de la recolección diferenciada de los residuos <text:span text:style-name="T24">sólidos urbanos, del reciclado y la reutilización de los mismos.</text:span></text:p>
          </table:table-cell>
          <table:table-cell table:style-name="Tabla4.A2" office:value-type="string">
            <text:p text:style-name="P24">LA LEGISLATURA DE LA PROVINCIA DE SANTA FE SANCIONA CON FUERZA DE LEY: </text:p>
            <text:p text:style-name="P24">MODIFICACIÓN LEY 13.055</text:p>
            <text:p text:style-name="P25"/>
            <text:p text:style-name="P25"><text:span text:style-name="T3">ARTÍCULO 1- </text:span>Modif<text:span text:style-name="T30">í</text:span>case el artículo 12 de la Ley Nº 13.055, el que queda redactado de la siguiente manera: </text:p>
            <text:p text:style-name="P25">"La autoridad de aplicación <text:span text:style-name="T31">en conjunto con municipios y comunas que adhieren a la presente ley </text:span>desarrollará campañas de difusión, las que deberán ser sostenidas en el tiempo, a fin de alentar los cambios de hábitos en los habitantes de la <text:span text:style-name="T31">provincia</text:span> y destacar los beneficios de la separación en origen, de la recolección diferenciada de los residuos sólidos urbanos, del reciclado y la reutilización de los mismos. <text:span text:style-name="T31">Para ello, se establecerán convenios y pautas de trabajo conjuntas con las organizaciones y cooperativas de Recuperadoras/es Urbanos a los fines de </text:span><text:soft-page-break/><text:span text:style-name="T31">incorporar a las campañas de concientización Ja figura de Promotores/as Ambienta/es, entendiendo por ello a una de las variantes de las actividades de las y los Recuperadores/as Urbanos, que se basa en la visita casa por casa a vecinos y vecinas para poner a disposición de éstos las herramientas necesarias para hacer una adecuada separación en origen de los residuos, y concientizar a través de un vínculo directo sobre el impacto social y ambiental de una correcta administración de Jos mismos evitando su disposición final."</text:span></text:p>
          </table:table-cell>
          <table:table-cell table:style-name="Tabla4.C2" office:value-type="string">
            <text:p text:style-name="P23">LA LEGISLATURA DE LA PROVINCIA DE SANTA FE </text:p>
            <text:p text:style-name="P23">SANCIONA CON FUERZA DE </text:p>
            <text:p text:style-name="P23">LEY:</text:p>
            <text:p text:style-name="P39"/>
            <text:p text:style-name="P46"/>
            <text:p text:style-name="P47"><text:span text:style-name="T11">ARTÍCULO</text:span><text:span text:style-name="T3"> </text:span><text:span text:style-name="T12">1 </text:span><text:span text:style-name="T3">-</text:span><text:span text:style-name="T11"> </text:span><text:span text:style-name="T20">M</text:span><text:span text:style-name="T18">odifícase el artículo 12 de la ley 13055, el que queda redactado de la siguiente manera:</text:span></text:p>
            <text:p text:style-name="P28"/>
            <text:p text:style-name="P47"><text:span text:style-name="T21">“</text:span><text:span text:style-name="T22">ARTÍCULO 12.- La autoridad de aplicación </text:span><text:span text:style-name="T86">en conjunto con l</text:span><text:span text:style-name="T41">as Municipalidades y Comunas que adhieran a la presente ley desarrollarán</text:span><text:span text:style-name="T22"> campañas de difusión, las que deberán ser sostenidas en el tiempo, a fin de alentar los cambios de hábitos en los habitantes de la </text:span><text:span text:style-name="T86">provincia </text:span><text:span text:style-name="T22">y destacar los beneficios de la separación en origen, de la recolección diferenciada de los residuos sólidos urbanos, del reciclado y la reutilización de los mismos.</text:span><text:span text:style-name="T86"> </text:span><text:span text:style-name="T87">Para ello, </text:span><text:span text:style-name="T37">p</text:span><text:span text:style-name="T42">odrán establecer </text:span><text:span text:style-name="T85">convenios y pautas de trabajo conjuntas con las organizaciones,</text:span><text:span text:style-name="T31"> cooperativas, </text:span><text:span text:style-name="T43">o quienes en forma individual ejerzan las funciones de </text:span><text:span text:style-name="T44">recuperadores urbanos,</text:span><text:span text:style-name="T85"> a los fines de incorporar a las campañas de concientización </text:span><text:span text:style-name="T88">l</text:span><text:span text:style-name="T85">a </text:span><text:soft-page-break/><text:span text:style-name="T85">figura de </text:span><text:span text:style-name="T42">P</text:span><text:span text:style-name="T31">romotore</text:span><text:span text:style-name="T43">s</text:span><text:span text:style-name="T31"> </text:span><text:span text:style-name="T45">y Promotoras</text:span><text:span text:style-name="T31"> </text:span><text:span text:style-name="T42">A</text:span><text:span text:style-name="T31">mbienta</text:span><text:span text:style-name="T42">l</text:span><text:span text:style-name="T31">es </text:span><text:span text:style-name="T43">encargadas de la visita domiciliaria de vecinas y vecinos, </text:span><text:span text:style-name="T46">de poner a</text:span><text:span text:style-name="T31"> disposición las herramientas </text:span><text:span text:style-name="T85">necesarias para hacer una adecuada separación en origen de los residuos, y concientizar a través de un vínculo directo sobre el impacto social y ambiental de una correcta administración de </text:span><text:span text:style-name="T89">l</text:span><text:span text:style-name="T85">os mismos evitando su disposición final."</text:span></text:p>
            <text:p text:style-name="P29"/>
            <text:p text:style-name="P41"/>
            <text:p text:style-name="P41"/>
            <text:p text:style-name="P42"/>
          </table:table-cell>
        </table:table-row>
        <table:table-row table:style-name="TableLine94141822704816">
          <table:table-cell table:style-name="Tabla4.A2" office:value-type="string">
            <text:p text:style-name="P21">No establece</text:p>
          </table:table-cell>
          <table:table-cell table:style-name="Tabla4.A2" office:value-type="string">
            <text:p text:style-name="P32"><text:span text:style-name="T3">ARTÍCULO 2 -</text:span> Incorpórese a la Ley 13.055 los artículos 27 bis, 27 ter y 27 quater que conformarán el Capítulo VIII de la misma, alterando la numeración correlativa de los capítulos subsiguientes, el cual quedará redactado de la siguiente manera: </text:p>
            <text:p text:style-name="P32"/>
            <text:p text:style-name="P32">"Capítulo VIII: De <text:span text:style-name="T64">los</text:span> Recuperadores/as Urbanos </text:p>
            <text:p text:style-name="P32"/>
            <text:p text:style-name="P32">Artículo 27 bis: Se denomina "Recuperadores Urbanos" (RU) a los trabajadores y trabajadoras cuyas tareas se basan en Ja recolección, transporte, clasificación, selección y comercialización de residuos sólidos urbanos en forma individual o agrupada ( en Cooperativas u otras formas de asociación); y cuya labor redunda en una significativa reducción de Jos residuos que se envían a disposición final. En virtud de su importante impacto <text:soft-page-break/>tanto en la trama social como ambiental, se reconoce la necesidad de potenciar e incorporar la actividad de los recuperadores y recuperadoras urbanas en la Gestión Integral de los Residuos Sólidos Urbanos, como aporte insoslayable e ineludible para la consecución de las metas y objetivos establecidos en la presente ley.- </text:p>
            <text:p text:style-name="P32"/>
            <text:p text:style-name="P32">Artículo 27 ter: En virtud de lo enunciado en el artículo precedente, la autoridad de aplicación debe crear el "Registro Permanente de Recuperadoras/es Urbanos". El mismo será actualizado periódicamente y se podrá cursar inscripción en forma virtual, de manera gratuita y se les otorgará una credencial habilitante para ejercer su trabajo.</text:p>
            <text:p text:style-name="P32">Para su implementación, debe coordinar con municipios y comunas que adhieren a la presente ley.- </text:p>
            <text:p text:style-name="P32"/>
            <text:p text:style-name="P32">Artículo 27 quater: A los fines de establecer avances progresivos pero concretos y de escala en la necesidad de incorporar el aporte de las Recuperadoras/es Urbanos para la consecución del objetivo, la reglamentación deberá fijar plazos taxativos para la concreción del Artículo 2 y del presente capítulo, que sean acordados con municipios y comunas y, principalmente, con las organizaciones de Recuperadores/as Urbanos que acrediten trayectoria en la materia." </text:p>
          </table:table-cell>
          <table:table-cell table:style-name="Tabla4.C2" office:value-type="string">
            <text:p text:style-name="P30"><text:span text:style-name="T6">ARTÍCULO </text:span><text:span text:style-name="T7">3</text:span><text:span text:style-name="T74"> - I</text:span>ncorpór<text:span text:style-name="T90">a</text:span>se <text:span text:style-name="T31">a la ley 13055 los artículos 27 bis </text:span><text:span text:style-name="T32">y </text:span><text:span text:style-name="T31"><text:s/>27 ter </text:span>que conformarán el <text:span text:style-name="T74">C</text:span>apítulo <text:span text:style-name="T75">VIII</text:span> de la misma, alterando la numeración correlativa de los capítulos subsiguientes, el cual quedará redactado de la siguiente manera: </text:p>
            <text:p text:style-name="P40"/>
            <text:p text:style-name="P44">"<text:span text:style-name="T74">C</text:span>apítulo <text:span text:style-name="T75">VIII</text:span></text:p>
            <text:p text:style-name="P45">Recuperadores Urbanos (RU)</text:p>
            <text:p text:style-name="P43"/>
            <text:p text:style-name="P30"><text:span text:style-name="T76">“ARTÍCULO 27 bis.- </text:span><text:s/><text:span text:style-name="T76">S</text:span>e denomina "<text:span text:style-name="T76">R</text:span>ecuperadores <text:span text:style-name="T76">U</text:span>rbanos" (<text:span text:style-name="T75">RU</text:span>) a los trabajadores y trabajadoras cuyas tareas se basan en <text:span text:style-name="T77">la</text:span> recolección, transporte, clasificación, <text:span text:style-name="T31">reducción </text:span><text:span text:style-name="T33">de </text:span><text:span text:style-name="T31">disposición final, selección y comercialización de residuos sólidos urbanos en forma individual o agrupada</text:span><text:span text:style-name="T34">s</text:span><text:span text:style-name="T31"> en cooperativas u otras formas de asociación.”</text:span></text:p>
            <text:p text:style-name="P30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pan text:style-name="T76">“ARTÍCULO 27 ter.- </text:span><text:span text:style-name="T34">L</text:span><text:span text:style-name="T31">a autoridad de aplicación debe crear el "Registro Permanente de Recuperadores Urbanos", </text:span><text:span text:style-name="T47">el que</text:span><text:span text:style-name="T31"> será </text:span><text:span text:style-name="T35">implementado en coordinación con las Municipalidades y Comunas, </text:span><text:span text:style-name="T31">actualizado periódicamente, </text:span>se podrá cursar inscripción en forma virtual <text:span text:style-name="T78">y </text:span>de manera gratuita, y se les otorgará una credencial habilitante para ejercer su trabajo.”</text:p>
            <text:p text:style-name="P35"/>
            <text:p text:style-name="P35"/>
            <text:p text:style-name="P35"/>
            <text:p text:style-name="P36">Ver artículo 4</text:p>
          </table:table-cell>
        </table:table-row>
        <table:table-row table:style-name="TableLine94141822705632">
          <table:table-cell table:style-name="Tabla4.A2" office:value-type="string">
            <text:p text:style-name="P21">No establece</text:p>
          </table:table-cell>
          <table:table-cell table:style-name="Tabla4.A2" office:value-type="string">
            <text:p text:style-name="P33"><text:span text:style-name="T3">ARTÍCULO 3 -</text:span> Incorpórese a la Ley 13.055 el artículo 14 bis, el cual quedará redactado de la <text:soft-page-break/>siguiente manera: </text:p>
            <text:p text:style-name="P33"/>
            <text:p text:style-name="P33">"Artículo 14 bis: Es obligación de municipios y comunas que cuenten en sus jurisdicciones con barrios populares en los términos de la Ley Nacional Nº 27.453 establecer un Plan Especial de Recolección y Gestión de los Residuos Sólidos Urbanos en Barrios Populares, donde se contemplen plazos y metas para un mejoramiento del servicio de higiene urbana en los asentamientos irregulares, que tiendan a una disminución progresiva de la disposición final de los residuos sólidos urbanos en esas áreas las ciudades."</text:p>
          </table:table-cell>
          <table:table-cell table:style-name="Tabla4.C2" office:value-type="string">
            <text:p text:style-name="P31"><text:span text:style-name="T3">ARTÍCULO 2</text:span> - Incorpór<text:span text:style-name="T91">a</text:span>se a la <text:span text:style-name="T73">l</text:span>ey 13055, <text:span text:style-name="T36">Capítulo IV,</text:span> el artículo 14 bis, que queda redactado de la <text:soft-page-break/>siguiente manera:</text:p>
            <text:p text:style-name="P37"/>
            <text:p text:style-name="P27"><text:span text:style-name="T92">“ARTÍCULO 1</text:span><text:span text:style-name="T73">4 bis</text:span><text:span text:style-name="T92">.- </text:span><text:span text:style-name="T37">Las Municipalidades y Comunas</text:span><text:span text:style-name="T79"> </text:span>que cuenten en sus jurisdicciones con barrios populares en los términos de la Ley Nacional Nº 27453, <text:span text:style-name="T37">establecerán</text:span><text:span text:style-name="T79"> </text:span>un Plan Especial de Recolección y Gestión de los Residuos Sólidos Urbanos en Barrios Populares, donde se contemplen plazos y metas para un mejoramiento del servicio de higiene urbana en los asentamientos irregulares, que tiendan a una disminución progresiva de la disposición final de los residuos sólidos urbanos en esas áreas <text:span text:style-name="T38">de </text:span>las ciudades."</text:p>
            <text:p text:style-name="P27"/>
          </table:table-cell>
        </table:table-row>
        <table:table-row table:style-name="TableLine94141822706496">
          <table:table-cell table:style-name="Tabla4.A2" office:value-type="string">
            <text:p text:style-name="P21">No establece</text:p>
          </table:table-cell>
          <table:table-cell table:style-name="Tabla4.A2" office:value-type="string">
            <text:p text:style-name="P38">No establece</text:p>
          </table:table-cell>
          <table:table-cell table:style-name="Tabla4.C2" office:value-type="string">
            <text:p text:style-name="P27"><text:span text:style-name="T3">ARTÍCULO 4 - </text:span><text:span text:style-name="T48">El Poder Ejecutivo fijará en la reglamentación plazos </text:span><text:span text:style-name="T49">taxativos y progresivos para la concreción de los objetivos dispuesto en la presente ley, los que serán</text:span><text:span text:style-name="T31"> acordados con </text:span><text:span text:style-name="T49">las Municipalidades y C</text:span><text:span text:style-name="T31">omunas y las organizaciones de Recuperadores Urbanos.”</text:span></text:p>
          </table:table-cell>
        </table:table-row>
        <table:table-row table:style-name="TableLine94141822707312">
          <table:table-cell table:style-name="Tabla4.A2" office:value-type="string">
            <text:p text:style-name="P21">No establece</text:p>
          </table:table-cell>
          <table:table-cell table:style-name="Tabla4.A2" office:value-type="string">
            <text:p text:style-name="P38">No establece</text:p>
          </table:table-cell>
          <table:table-cell table:style-name="Tabla4.C2" office:value-type="string">
            <text:p text:style-name="P48"><text:span text:style-name="T3">ARTÍCULO </text:span><text:span text:style-name="T8">5</text:span><text:span text:style-name="T3"> –</text:span> <text:span text:style-name="T39">Confórmese el texto </text:span><text:span text:style-name="T40">ordenado </text:span><text:span text:style-name="T39">de la ley 13055.</text:span></text:p>
          </table:table-cell>
        </table:table-row>
        <table:table-row table:style-name="TableLine94141822708352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34"><text:span text:style-name="T3">ARTÍCULO 4 -</text:span> Comuníquese al Poder Ejecutivo. </text:p>
          </table:table-cell>
          <table:table-cell table:style-name="Tabla4.C2" office:value-type="string">
            <text:p text:style-name="P48"><text:span text:style-name="T10">A</text:span><text:span text:style-name="T9">RTÍCULO 6 - </text:span><text:span text:style-name="T18">Comuníquese al Poder Ejecutivo.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ASUNTO" style:family="paragraph" style:parent-style-name="Standard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language-asian="ar" style:country-asian="SA"/>
    </style:style>
    <style:style style:name="Etiqueta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name-asian="Lohit Hindi" style:font-family-asian="'Lohit Hindi'" style:font-family-generic-asian="system" style:font-pitch-asian="variable" style:font-size-asian="12pt" style:language-asian="ar" style:country-asian="SA" style:font-style-asian="italic" style:font-size-complex="12pt" style:font-style-complex="italic"/>
    </style:style>
    <style:style style:name="LO-Norma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AR" style:letter-kerning="true" style:font-name-asian="Lohit Hindi" style:font-family-asian="'Lohit Hindi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style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>
      <style:paragraph-properties fo:margin-top="0cm" fo:margin-bottom="0.499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style:font-name-asian="Mangal" style:font-family-asian="Mangal" style:font-family-generic-asian="system" style:font-pitch-asian="variable" style:font-size-complex="10.5pt"/>
    </style:style>
    <style:style style:name="Encabezado_20_Car" style:display-name="Encabezado Car" style:family="text">
      <style:text-properties style:font-name-asian="Mangal" style:font-family-asian="Mangal" style:font-family-generic-asian="system" style:font-pitch-asian="variable" style:font-size-complex="10.5pt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8.527cm" style:rel-column-width="21743*"/>
    </style:style>
    <style:style style:name="Tabla2.B" style:family="table-column">
      <style:table-column-properties style:column-width="8.588cm" style:rel-column-width="21900*"/>
    </style:style>
    <style:style style:name="Tabla2.C" style:family="table-column">
      <style:table-column-properties style:column-width="8.585cm" style:rel-column-width="21892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12cca6" officeooo:paragraph-rsid="0012cca6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427250" officeooo:paragraph-rsid="00427250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3f1e9f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09ce415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9pt" fo:language="es" fo:country="SV" fo:font-style="normal" style:text-underline-style="none" fo:font-weight="normal" officeooo:paragraph-rsid="009ce415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text-align="center" style:justify-single-word="false"/>
      <style:text-properties style:font-name="Arial" fo:font-size="9pt" fo:language="es" fo:country="AR" fo:font-style="normal" fo:font-weight="normal" officeooo:paragraph-rsid="003f1e9f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Times New Roman" fo:font-size="12pt" officeooo:rsid="00755b2e" officeooo:paragraph-rsid="00755b2e" style:font-size-asian="12pt" style:font-size-complex="12pt"/>
    </style:style>
    <style:style style:name="MP8" style:family="paragraph" style:parent-style-name="Table_20_Contents">
      <style:paragraph-properties fo:text-align="center" style:justify-single-word="false"/>
      <style:text-properties style:font-name="Times New Roman" fo:font-size="12pt" officeooo:rsid="006319ff" officeooo:paragraph-rsid="006319ff" style:font-size-asian="12pt" style:font-size-complex="12pt"/>
    </style:style>
    <style:style style:name="MP9" style:family="paragraph" style:parent-style-name="Table_20_Contents">
      <style:paragraph-properties fo:text-align="center" style:justify-single-word="false"/>
      <style:text-properties style:font-name="Times New Roman" fo:font-size="12pt" officeooo:rsid="00a41a1d" officeooo:paragraph-rsid="00a41a1d" style:font-size-asian="12pt" style:font-size-complex="12pt"/>
    </style:style>
    <style:style style:name="MT1" style:family="text"/>
    <style:style style:name="MT2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3" style:family="text">
      <style:text-properties officeooo:rsid="00bad68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8.167cm" svg:y="-1.304cm" svg:width="8.386cm" style:rel-width="scale" svg:height="2.062cm" style:rel-height="scale" draw:z-index="2"><draw:image xlink:href="Pictures/10000000000003A8000000E50510B970158C9ECF.png" xlink:type="simple" xlink:show="embed" xlink:actuate="onLoad" draw:mime-type="image/png"/></draw:frame></text:p>
        <text:p text:style-name="MP1"/>
        <text:p text:style-name="MP1"><text:page-number text:select-page="current">4</text:page-number></text:p>
        <text:p text:style-name="MP2">COMISIÓN DE MEDIO AMBIENTE Y RECURSOS NATURALES CÁMARA DE DIPUTADOS </text:p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eLine94141821556224">
            <table:table-cell table:style-name="Tabla2.A1" office:value-type="string">
              <text:p text:style-name="MP7">Texto <text:span text:style-name="MT3">Ley vigente</text:span></text:p>
            </table:table-cell>
            <table:table-cell table:style-name="Tabla2.A1" office:value-type="string">
              <text:p text:style-name="MP8">Texto <text:span text:style-name="MT3">PACCHIOTTI</text:span></text:p>
            </table:table-cell>
            <table:table-cell table:style-name="Tabla2.C1" office:value-type="string">
              <text:p text:style-name="MP9">DICTAMEN</text:p>
            </table:table-cell>
          </table:table-row>
        </table:table>
        <text:p text:style-name="MP1"/>
        <text:p text:style-name="MP1"/>
      </style:header>
      <style:header-first>
        <text:p text:style-name="MP1"><draw:frame draw:style-name="Mfr1" draw:name="Imagen1" text:anchor-type="paragraph" svg:x="8.167cm" svg:y="-1.304cm" svg:width="8.386cm" style:rel-width="scale" svg:height="2.062cm" style:rel-height="scale" draw:z-index="3"><draw:image xlink:href="Pictures/10000000000003A8000000E50510B970158C9ECF.png" xlink:type="simple" xlink:show="embed" xlink:actuate="onLoad" draw:mime-type="image/png"/></draw:frame></text:p>
        <text:p text:style-name="MP2"/>
        <text:p text:style-name="MP1"><text:page-number text:select-page="current">1</text:page-number></text:p>
        <text:p text:style-name="MP2">COMISIÓN DE MEDIO AMBIENTE Y RECURSOS NATURALES CÁMARA DE DIPUTADOS </text:p>
      </style:header-first>
      <style:footer>
        <text:p text:style-name="MP3"/>
        <text:p text:style-name="MP4"><text:span text:style-name="Fuente_20_de_20_párrafo_20_predeter.">General López 3055 – (S3000DCO) – Santa Fe – República Argentina</text:span></text:p>
      </style:footer>
      <style:footer-first>
        <text:p text:style-name="MP3"/>
        <text:p text:style-name="MP5">General López 3055 – (S3000DCO) – Santa Fe – República Argentina</text:p>
        <text:p text:style-name="MP6"><text:span text:style-name="Fuente_20_de_20_párrafo_20_predeter."><text:span text:style-name="MT2"/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9T10:19:14.248018662</meta:creation-date>
    <dc:date>2021-10-05T12:37:55.495278249</dc:date>
    <meta:editing-duration>PT17H52M58S</meta:editing-duration>
    <meta:editing-cycles>125</meta:editing-cycles>
    <meta:generator>LibreOffice/7.2.1.2$Linux_X86_64 LibreOffice_project/20$Build-2</meta:generator>
    <meta:document-statistic meta:table-count="3" meta:image-count="2" meta:object-count="0" meta:page-count="4" meta:paragraph-count="57" meta:word-count="1263" meta:character-count="8124" meta:non-whitespace-character-count="6891"/>
  </office:meta>
</office:document-meta>
</file>